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26</text:p>
          </table:table-cell>
          <table:table-cell table:number-columns-repeated="4" table:style-name="ce10"/>
          <table:table-cell office:value-type="string" table:style-name="ce12">
            <text:p>05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2" table:style-name="ce16">
            <text:p>13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2" table:style-name="ce17">
            <text:p>1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1023:99</text:p>
          </table:table-cell>
          <table:covered-table-cell/>
          <table:table-cell office:value-type="float" office:value="761867.96" table:style-name="ce20">
            <text:p>761867,9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6:0100011:226</text:p>
          </table:table-cell>
          <table:covered-table-cell/>
          <table:table-cell office:value-type="float" office:value="880229.26" table:style-name="ce20">
            <text:p>880229,2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000000:36666</text:p>
          </table:table-cell>
          <table:covered-table-cell/>
          <table:table-cell office:value-type="float" office:value="858407.73" table:style-name="ce20">
            <text:p>858407,73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000000:36667</text:p>
          </table:table-cell>
          <table:covered-table-cell/>
          <table:table-cell office:value-type="float" office:value="1295310.31" table:style-name="ce20">
            <text:p>1295310,31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000000:36688</text:p>
          </table:table-cell>
          <table:covered-table-cell/>
          <table:table-cell office:value-type="float" office:value="1015542.41" table:style-name="ce20">
            <text:p>1015542,41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000000:36689</text:p>
          </table:table-cell>
          <table:covered-table-cell/>
          <table:table-cell office:value-type="float" office:value="1551460.57" table:style-name="ce20">
            <text:p>1551460,57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000000:36753</text:p>
          </table:table-cell>
          <table:covered-table-cell/>
          <table:table-cell office:value-type="float" office:value="1507930.77" table:style-name="ce20">
            <text:p>1507930,77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000000:36754</text:p>
          </table:table-cell>
          <table:covered-table-cell/>
          <table:table-cell office:value-type="float" office:value="1566114.6" table:style-name="ce20">
            <text:p>1566114,6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000000:36758</text:p>
          </table:table-cell>
          <table:covered-table-cell/>
          <table:table-cell office:value-type="float" office:value="1378278.09" table:style-name="ce20">
            <text:p>1378278,09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000000:36759</text:p>
          </table:table-cell>
          <table:covered-table-cell/>
          <table:table-cell office:value-type="float" office:value="1586009" table:style-name="ce20">
            <text:p>1586009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000000:36760</text:p>
          </table:table-cell>
          <table:covered-table-cell/>
          <table:table-cell office:value-type="float" office:value="2308121.2000000002" table:style-name="ce20">
            <text:p>2308121,2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000000:36784</text:p>
          </table:table-cell>
          <table:covered-table-cell/>
          <table:table-cell office:value-type="float" office:value="1595841.47" table:style-name="ce20">
            <text:p>1595841,47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000000:36785</text:p>
          </table:table-cell>
          <table:covered-table-cell/>
          <table:table-cell office:value-type="float" office:value="484131.68" table:style-name="ce20">
            <text:p>484131,6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000000:36786</text:p>
          </table:table-cell>
          <table:covered-table-cell/>
          <table:table-cell office:value-type="float" office:value="757983.95" table:style-name="ce20">
            <text:p>757983,9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000000:36830</text:p>
          </table:table-cell>
          <table:covered-table-cell/>
          <table:table-cell office:value-type="float" office:value="1508443.26" table:style-name="ce20">
            <text:p>1508443,2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000000:36831</text:p>
          </table:table-cell>
          <table:covered-table-cell/>
          <table:table-cell office:value-type="float" office:value="1537638.94" table:style-name="ce20">
            <text:p>1537638,9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000000:36838</text:p>
          </table:table-cell>
          <table:covered-table-cell/>
          <table:table-cell office:value-type="float" office:value="1875596.66" table:style-name="ce20">
            <text:p>1875596,6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000000:36856</text:p>
          </table:table-cell>
          <table:covered-table-cell/>
          <table:table-cell office:value-type="float" office:value="3268142.91" table:style-name="ce20">
            <text:p>3268142,91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000000:36857</text:p>
          </table:table-cell>
          <table:covered-table-cell/>
          <table:table-cell office:value-type="float" office:value="3040737.34" table:style-name="ce20">
            <text:p>3040737,3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000000:36980</text:p>
          </table:table-cell>
          <table:covered-table-cell/>
          <table:table-cell office:value-type="float" office:value="1167158.3600000001" table:style-name="ce20">
            <text:p>1167158,3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000000:36981</text:p>
          </table:table-cell>
          <table:covered-table-cell/>
          <table:table-cell office:value-type="float" office:value="892411.34" table:style-name="ce20">
            <text:p>892411,3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000000:36985</text:p>
          </table:table-cell>
          <table:covered-table-cell/>
          <table:table-cell office:value-type="float" office:value="301271.46000000002" table:style-name="ce20">
            <text:p>301271,4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000000:36986</text:p>
          </table:table-cell>
          <table:covered-table-cell/>
          <table:table-cell office:value-type="float" office:value="347947.32" table:style-name="ce20">
            <text:p>347947,3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000000:37010</text:p>
          </table:table-cell>
          <table:covered-table-cell/>
          <table:table-cell office:value-type="float" office:value="1265984.95" table:style-name="ce20">
            <text:p>1265984,9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000000:37011</text:p>
          </table:table-cell>
          <table:covered-table-cell/>
          <table:table-cell office:value-type="float" office:value="543547.89" table:style-name="ce20">
            <text:p>543547,89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000000:37012</text:p>
          </table:table-cell>
          <table:covered-table-cell/>
          <table:table-cell office:value-type="float" office:value="1726968.6" table:style-name="ce20">
            <text:p>1726968,6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000000:37026</text:p>
          </table:table-cell>
          <table:covered-table-cell/>
          <table:table-cell office:value-type="float" office:value="1497441.65" table:style-name="ce20">
            <text:p>1497441,6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000000:37067</text:p>
          </table:table-cell>
          <table:covered-table-cell/>
          <table:table-cell office:value-type="float" office:value="1314954.73" table:style-name="ce20">
            <text:p>1314954,73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000000:37068</text:p>
          </table:table-cell>
          <table:covered-table-cell/>
          <table:table-cell office:value-type="float" office:value="1079088.4099999999" table:style-name="ce20">
            <text:p>1079088,41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000000:37069</text:p>
          </table:table-cell>
          <table:covered-table-cell/>
          <table:table-cell office:value-type="float" office:value="919878.65" table:style-name="ce20">
            <text:p>919878,6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000000:37070</text:p>
          </table:table-cell>
          <table:covered-table-cell/>
          <table:table-cell office:value-type="float" office:value="601161.89" table:style-name="ce20">
            <text:p>601161,89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000000:37071</text:p>
          </table:table-cell>
          <table:covered-table-cell/>
          <table:table-cell office:value-type="float" office:value="694024.29" table:style-name="ce20">
            <text:p>694024,29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000000:37087</text:p>
          </table:table-cell>
          <table:covered-table-cell/>
          <table:table-cell office:value-type="float" office:value="1889267.15" table:style-name="ce20">
            <text:p>1889267,1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000000:38635</text:p>
          </table:table-cell>
          <table:covered-table-cell/>
          <table:table-cell office:value-type="float" office:value="1251305.75" table:style-name="ce20">
            <text:p>1251305,7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000000:38636</text:p>
          </table:table-cell>
          <table:covered-table-cell/>
          <table:table-cell office:value-type="float" office:value="1330237.8400000001" table:style-name="ce20">
            <text:p>1330237,8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000000:39659</text:p>
          </table:table-cell>
          <table:covered-table-cell/>
          <table:table-cell office:value-type="float" office:value="1686622.55" table:style-name="ce20">
            <text:p>1686622,5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000000:39660</text:p>
          </table:table-cell>
          <table:covered-table-cell/>
          <table:table-cell office:value-type="float" office:value="1654142.89" table:style-name="ce20">
            <text:p>1654142,89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000000:39663</text:p>
          </table:table-cell>
          <table:covered-table-cell/>
          <table:table-cell office:value-type="float" office:value="779796.28" table:style-name="ce20">
            <text:p>779796,2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000000:39665</text:p>
          </table:table-cell>
          <table:covered-table-cell/>
          <table:table-cell office:value-type="float" office:value="1893065.78" table:style-name="ce20">
            <text:p>1893065,7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000000:39666</text:p>
          </table:table-cell>
          <table:covered-table-cell/>
          <table:table-cell office:value-type="float" office:value="787330.11" table:style-name="ce20">
            <text:p>787330,11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000000:39667</text:p>
          </table:table-cell>
          <table:covered-table-cell/>
          <table:table-cell office:value-type="float" office:value="2327255.1800000002" table:style-name="ce20">
            <text:p>2327255,1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000000:39668</text:p>
          </table:table-cell>
          <table:covered-table-cell/>
          <table:table-cell office:value-type="float" office:value="851011.22" table:style-name="ce20">
            <text:p>851011,2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000000:39669</text:p>
          </table:table-cell>
          <table:covered-table-cell/>
          <table:table-cell office:value-type="float" office:value="3241947.52" table:style-name="ce20">
            <text:p>3241947,5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000000:39733</text:p>
          </table:table-cell>
          <table:covered-table-cell/>
          <table:table-cell office:value-type="float" office:value="3922379.15" table:style-name="ce20">
            <text:p>3922379,1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000000:39734</text:p>
          </table:table-cell>
          <table:covered-table-cell/>
          <table:table-cell office:value-type="float" office:value="5063565.4000000004" table:style-name="ce20">
            <text:p>5063565,4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000000:39735</text:p>
          </table:table-cell>
          <table:covered-table-cell/>
          <table:table-cell office:value-type="float" office:value="613656.76" table:style-name="ce20">
            <text:p>613656,7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000000:39758</text:p>
          </table:table-cell>
          <table:covered-table-cell/>
          <table:table-cell office:value-type="float" office:value="1206875.96" table:style-name="ce20">
            <text:p>1206875,9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000000:39759</text:p>
          </table:table-cell>
          <table:covered-table-cell/>
          <table:table-cell office:value-type="float" office:value="2281320.4" table:style-name="ce20">
            <text:p>2281320,4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000000:39776</text:p>
          </table:table-cell>
          <table:covered-table-cell/>
          <table:table-cell office:value-type="float" office:value="663524.05000000005" table:style-name="ce20">
            <text:p>663524,0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000000:39777</text:p>
          </table:table-cell>
          <table:covered-table-cell/>
          <table:table-cell office:value-type="float" office:value="915663.19" table:style-name="ce20">
            <text:p>915663,19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000000:39779</text:p>
          </table:table-cell>
          <table:covered-table-cell/>
          <table:table-cell office:value-type="float" office:value="7153801" table:style-name="ce20">
            <text:p>7153801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000000:39961</text:p>
          </table:table-cell>
          <table:covered-table-cell/>
          <table:table-cell office:value-type="float" office:value="771362.73" table:style-name="ce20">
            <text:p>771362,73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000000:39962</text:p>
          </table:table-cell>
          <table:covered-table-cell/>
          <table:table-cell office:value-type="float" office:value="1193327.7" table:style-name="ce20">
            <text:p>1193327,7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000000:39964</text:p>
          </table:table-cell>
          <table:covered-table-cell/>
          <table:table-cell office:value-type="float" office:value="346174.83" table:style-name="ce20">
            <text:p>346174,83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000000:39965</text:p>
          </table:table-cell>
          <table:covered-table-cell/>
          <table:table-cell office:value-type="float" office:value="1253922.1599999999" table:style-name="ce20">
            <text:p>1253922,1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000000:39966</text:p>
          </table:table-cell>
          <table:covered-table-cell/>
          <table:table-cell office:value-type="float" office:value="676964.11" table:style-name="ce20">
            <text:p>676964,11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000000:39969</text:p>
          </table:table-cell>
          <table:covered-table-cell/>
          <table:table-cell office:value-type="float" office:value="1433916.79" table:style-name="ce20">
            <text:p>1433916,79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000000:39970</text:p>
          </table:table-cell>
          <table:covered-table-cell/>
          <table:table-cell office:value-type="float" office:value="1284347.24" table:style-name="ce20">
            <text:p>1284347,2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000000:39971</text:p>
          </table:table-cell>
          <table:covered-table-cell/>
          <table:table-cell office:value-type="float" office:value="3053169.77" table:style-name="ce20">
            <text:p>3053169,77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000000:39972</text:p>
          </table:table-cell>
          <table:covered-table-cell/>
          <table:table-cell office:value-type="float" office:value="958518.07" table:style-name="ce20">
            <text:p>958518,07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000000:39973</text:p>
          </table:table-cell>
          <table:covered-table-cell/>
          <table:table-cell office:value-type="float" office:value="12201183.640000001" table:style-name="ce20">
            <text:p>12201183,6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000000:39974</text:p>
          </table:table-cell>
          <table:covered-table-cell/>
          <table:table-cell office:value-type="float" office:value="1866947.3" table:style-name="ce20">
            <text:p>1866947,3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000000:39999</text:p>
          </table:table-cell>
          <table:covered-table-cell/>
          <table:table-cell office:value-type="float" office:value="476848.19" table:style-name="ce20">
            <text:p>476848,19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000000:40000</text:p>
          </table:table-cell>
          <table:covered-table-cell/>
          <table:table-cell office:value-type="float" office:value="1376639.99" table:style-name="ce20">
            <text:p>1376639,99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000000:40013</text:p>
          </table:table-cell>
          <table:covered-table-cell/>
          <table:table-cell office:value-type="float" office:value="1579444.26" table:style-name="ce20">
            <text:p>1579444,2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000000:40014</text:p>
          </table:table-cell>
          <table:covered-table-cell/>
          <table:table-cell office:value-type="float" office:value="1100776.82" table:style-name="ce20">
            <text:p>1100776,8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000000:40015</text:p>
          </table:table-cell>
          <table:covered-table-cell/>
          <table:table-cell office:value-type="float" office:value="987417.69" table:style-name="ce20">
            <text:p>987417,69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000000:40016</text:p>
          </table:table-cell>
          <table:covered-table-cell/>
          <table:table-cell office:value-type="float" office:value="1873408.78" table:style-name="ce20">
            <text:p>1873408,7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000000:40017</text:p>
          </table:table-cell>
          <table:covered-table-cell/>
          <table:table-cell office:value-type="float" office:value="2511278.2599999998" table:style-name="ce20">
            <text:p>2511278,2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000000:40018</text:p>
          </table:table-cell>
          <table:covered-table-cell/>
          <table:table-cell office:value-type="float" office:value="2060705.9" table:style-name="ce20">
            <text:p>2060705,9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000000:40019</text:p>
          </table:table-cell>
          <table:covered-table-cell/>
          <table:table-cell office:value-type="float" office:value="1068620.28" table:style-name="ce20">
            <text:p>1068620,2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000000:40025</text:p>
          </table:table-cell>
          <table:covered-table-cell/>
          <table:table-cell office:value-type="float" office:value="793163.89" table:style-name="ce20">
            <text:p>793163,89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000000:40026</text:p>
          </table:table-cell>
          <table:covered-table-cell/>
          <table:table-cell office:value-type="float" office:value="901904.1" table:style-name="ce20">
            <text:p>901904,1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000000:40324</text:p>
          </table:table-cell>
          <table:covered-table-cell/>
          <table:table-cell office:value-type="float" office:value="778050.5" table:style-name="ce20">
            <text:p>778050,5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000000:40325</text:p>
          </table:table-cell>
          <table:covered-table-cell/>
          <table:table-cell office:value-type="float" office:value="559880.93999999994" table:style-name="ce20">
            <text:p>559880,9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000000:40326</text:p>
          </table:table-cell>
          <table:covered-table-cell/>
          <table:table-cell office:value-type="float" office:value="964462.5" table:style-name="ce20">
            <text:p>964462,5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000000:40328</text:p>
          </table:table-cell>
          <table:covered-table-cell/>
          <table:table-cell office:value-type="float" office:value="1143230.1399999999" table:style-name="ce20">
            <text:p>1143230,1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000000:40330</text:p>
          </table:table-cell>
          <table:covered-table-cell/>
          <table:table-cell office:value-type="float" office:value="1293070.82" table:style-name="ce20">
            <text:p>1293070,8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000000:40349</text:p>
          </table:table-cell>
          <table:covered-table-cell/>
          <table:table-cell office:value-type="float" office:value="1873790.04" table:style-name="ce20">
            <text:p>1873790,0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000000:40350</text:p>
          </table:table-cell>
          <table:covered-table-cell/>
          <table:table-cell office:value-type="float" office:value="2218829.33" table:style-name="ce20">
            <text:p>2218829,33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15010:54</text:p>
          </table:table-cell>
          <table:covered-table-cell/>
          <table:table-cell office:value-type="float" office:value="1478176.33" table:style-name="ce20">
            <text:p>1478176,33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15010:55</text:p>
          </table:table-cell>
          <table:covered-table-cell/>
          <table:table-cell office:value-type="float" office:value="1438687.51" table:style-name="ce20">
            <text:p>1438687,51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15010:56</text:p>
          </table:table-cell>
          <table:covered-table-cell/>
          <table:table-cell office:value-type="float" office:value="1260705.55" table:style-name="ce20">
            <text:p>1260705,5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1041:52</text:p>
          </table:table-cell>
          <table:covered-table-cell/>
          <table:table-cell office:value-type="float" office:value="3232437.73" table:style-name="ce20">
            <text:p>3232437,73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1070:153</text:p>
          </table:table-cell>
          <table:covered-table-cell/>
          <table:table-cell office:value-type="float" office:value="950367.69" table:style-name="ce20">
            <text:p>950367,69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1070:154</text:p>
          </table:table-cell>
          <table:covered-table-cell/>
          <table:table-cell office:value-type="float" office:value="1623630.33" table:style-name="ce20">
            <text:p>1623630,33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1070:161</text:p>
          </table:table-cell>
          <table:covered-table-cell/>
          <table:table-cell office:value-type="float" office:value="943766.1" table:style-name="ce20">
            <text:p>943766,1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1070:162</text:p>
          </table:table-cell>
          <table:covered-table-cell/>
          <table:table-cell office:value-type="float" office:value="1309038.54" table:style-name="ce20">
            <text:p>1309038,5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1070:193</text:p>
          </table:table-cell>
          <table:covered-table-cell/>
          <table:table-cell office:value-type="float" office:value="486473.31" table:style-name="ce20">
            <text:p>486473,31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1070:194</text:p>
          </table:table-cell>
          <table:covered-table-cell/>
          <table:table-cell office:value-type="float" office:value="2239419.33" table:style-name="ce20">
            <text:p>2239419,33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1070:195</text:p>
          </table:table-cell>
          <table:covered-table-cell/>
          <table:table-cell office:value-type="float" office:value="1114578.0900000001" table:style-name="ce20">
            <text:p>1114578,09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1070:205</text:p>
          </table:table-cell>
          <table:covered-table-cell/>
          <table:table-cell office:value-type="float" office:value="1552732.34" table:style-name="ce20">
            <text:p>1552732,3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1070:206</text:p>
          </table:table-cell>
          <table:covered-table-cell/>
          <table:table-cell office:value-type="float" office:value="403209.53" table:style-name="ce20">
            <text:p>403209,53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1073:53</text:p>
          </table:table-cell>
          <table:covered-table-cell/>
          <table:table-cell office:value-type="float" office:value="422081.84" table:style-name="ce20">
            <text:p>422081,8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1074:72</text:p>
          </table:table-cell>
          <table:covered-table-cell/>
          <table:table-cell office:value-type="float" office:value="1105078.43" table:style-name="ce20">
            <text:p>1105078,43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1078:106</text:p>
          </table:table-cell>
          <table:covered-table-cell/>
          <table:table-cell office:value-type="float" office:value="1532221.2" table:style-name="ce20">
            <text:p>1532221,2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1078:107</text:p>
          </table:table-cell>
          <table:covered-table-cell/>
          <table:table-cell office:value-type="float" office:value="2083921.14" table:style-name="ce20">
            <text:p>2083921,1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1084:97</text:p>
          </table:table-cell>
          <table:covered-table-cell/>
          <table:table-cell office:value-type="float" office:value="1180210.45" table:style-name="ce20">
            <text:p>1180210,4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1084:98</text:p>
          </table:table-cell>
          <table:covered-table-cell/>
          <table:table-cell office:value-type="float" office:value="1263967.33" table:style-name="ce20">
            <text:p>1263967,33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7015:77</text:p>
          </table:table-cell>
          <table:covered-table-cell/>
          <table:table-cell office:value-type="float" office:value="2236498" table:style-name="ce20">
            <text:p>2236498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7015:78</text:p>
          </table:table-cell>
          <table:covered-table-cell/>
          <table:table-cell office:value-type="float" office:value="1975820.08" table:style-name="ce20">
            <text:p>1975820,0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7015:93</text:p>
          </table:table-cell>
          <table:covered-table-cell/>
          <table:table-cell office:value-type="float" office:value="57165.81" table:style-name="ce20">
            <text:p>57165,81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7015:94</text:p>
          </table:table-cell>
          <table:covered-table-cell/>
          <table:table-cell office:value-type="float" office:value="124505.19" table:style-name="ce20">
            <text:p>124505,19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7015:95</text:p>
          </table:table-cell>
          <table:covered-table-cell/>
          <table:table-cell office:value-type="float" office:value="187968.93" table:style-name="ce20">
            <text:p>187968,93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7015:96</text:p>
          </table:table-cell>
          <table:covered-table-cell/>
          <table:table-cell office:value-type="float" office:value="5154611.84" table:style-name="ce20">
            <text:p>5154611,8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7015:97</text:p>
          </table:table-cell>
          <table:covered-table-cell/>
          <table:table-cell office:value-type="float" office:value="39240.94" table:style-name="ce20">
            <text:p>39240,9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7015:98</text:p>
          </table:table-cell>
          <table:covered-table-cell/>
          <table:table-cell office:value-type="float" office:value="19862.7" table:style-name="ce20">
            <text:p>19862,7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7015:99</text:p>
          </table:table-cell>
          <table:covered-table-cell/>
          <table:table-cell office:value-type="float" office:value="19378.240000000002" table:style-name="ce20">
            <text:p>19378,2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7016:61</text:p>
          </table:table-cell>
          <table:covered-table-cell/>
          <table:table-cell office:value-type="float" office:value="2041500.24" table:style-name="ce20">
            <text:p>2041500,2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7016:62</text:p>
          </table:table-cell>
          <table:covered-table-cell/>
          <table:table-cell office:value-type="float" office:value="982287.07" table:style-name="ce20">
            <text:p>982287,07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7017:118</text:p>
          </table:table-cell>
          <table:covered-table-cell/>
          <table:table-cell office:value-type="float" office:value="7860254.2400000002" table:style-name="ce20">
            <text:p>7860254,2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7017:144</text:p>
          </table:table-cell>
          <table:covered-table-cell/>
          <table:table-cell office:value-type="float" office:value="3344590.96" table:style-name="ce20">
            <text:p>3344590,9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7019:111</text:p>
          </table:table-cell>
          <table:covered-table-cell/>
          <table:table-cell office:value-type="float" office:value="1654511.85" table:style-name="ce20">
            <text:p>1654511,8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7019:112</text:p>
          </table:table-cell>
          <table:covered-table-cell/>
          <table:table-cell office:value-type="float" office:value="2380955.23" table:style-name="ce20">
            <text:p>2380955,23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7019:155</text:p>
          </table:table-cell>
          <table:covered-table-cell/>
          <table:table-cell office:value-type="float" office:value="2723157.68" table:style-name="ce20">
            <text:p>2723157,6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7019:156</text:p>
          </table:table-cell>
          <table:covered-table-cell/>
          <table:table-cell office:value-type="float" office:value="4232850.5999999996" table:style-name="ce20">
            <text:p>4232850,6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7019:173</text:p>
          </table:table-cell>
          <table:covered-table-cell/>
          <table:table-cell office:value-type="float" office:value="4621873.13" table:style-name="ce20">
            <text:p>4621873,13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7019:79</text:p>
          </table:table-cell>
          <table:covered-table-cell/>
          <table:table-cell office:value-type="float" office:value="1049211.5" table:style-name="ce20">
            <text:p>1049211,5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7024:60</text:p>
          </table:table-cell>
          <table:covered-table-cell/>
          <table:table-cell office:value-type="float" office:value="1442856.09" table:style-name="ce20">
            <text:p>1442856,09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7024:61</text:p>
          </table:table-cell>
          <table:covered-table-cell/>
          <table:table-cell office:value-type="float" office:value="1933724.65" table:style-name="ce20">
            <text:p>1933724,6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7024:62</text:p>
          </table:table-cell>
          <table:covered-table-cell/>
          <table:table-cell office:value-type="float" office:value="1002561.86" table:style-name="ce20">
            <text:p>1002561,8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7024:63</text:p>
          </table:table-cell>
          <table:covered-table-cell/>
          <table:table-cell office:value-type="float" office:value="1091810.69" table:style-name="ce20">
            <text:p>1091810,69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8005:109</text:p>
          </table:table-cell>
          <table:covered-table-cell/>
          <table:table-cell office:value-type="float" office:value="1565479.33" table:style-name="ce20">
            <text:p>1565479,33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8005:110</text:p>
          </table:table-cell>
          <table:covered-table-cell/>
          <table:table-cell office:value-type="float" office:value="1274227.3600000001" table:style-name="ce20">
            <text:p>1274227,3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8005:111</text:p>
          </table:table-cell>
          <table:covered-table-cell/>
          <table:table-cell office:value-type="float" office:value="1312909.26" table:style-name="ce20">
            <text:p>1312909,2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8005:112</text:p>
          </table:table-cell>
          <table:covered-table-cell/>
          <table:table-cell office:value-type="float" office:value="1510869.58" table:style-name="ce20">
            <text:p>1510869,5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8005:118</text:p>
          </table:table-cell>
          <table:covered-table-cell/>
          <table:table-cell office:value-type="float" office:value="364049.05" table:style-name="ce20">
            <text:p>364049,0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8005:119</text:p>
          </table:table-cell>
          <table:covered-table-cell/>
          <table:table-cell office:value-type="float" office:value="698117.59" table:style-name="ce20">
            <text:p>698117,59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8005:182</text:p>
          </table:table-cell>
          <table:covered-table-cell/>
          <table:table-cell office:value-type="float" office:value="840195.89" table:style-name="ce20">
            <text:p>840195,89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8005:183</text:p>
          </table:table-cell>
          <table:covered-table-cell/>
          <table:table-cell office:value-type="float" office:value="1068509.99" table:style-name="ce20">
            <text:p>1068509,99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8005:184</text:p>
          </table:table-cell>
          <table:covered-table-cell/>
          <table:table-cell office:value-type="float" office:value="1155269.3500000001" table:style-name="ce20">
            <text:p>1155269,3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21">
            <text:p>132</text:p>
          </table:table-cell>
          <table:table-cell office:value-type="string" table:number-columns-spanned="2" table:number-rows-spanned="1" table:style-name="ce2">
            <text:p>36:34:0208008:143</text:p>
          </table:table-cell>
          <table:covered-table-cell/>
          <table:table-cell office:value-type="float" office:value="1683980.55" table:style-name="ce22">
            <text:p>1683980,5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54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0000000:8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0000000:8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0000000:8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0000000:9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3:0000000:9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0000000:9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3:0000000:9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3:0000000:9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3:0000000:9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3:0000000:9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0000000:9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0000000:9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0000000:9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3:0200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3:1300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3:13000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3:13000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3:13000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3:13000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3:1300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3:13000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3:1300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3:13000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3:1300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3:1300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3:13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3:130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3:13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3:130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3:13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3:130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010701:2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0701004: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0901038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9:2900020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1:0100035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000000:365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000000:365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000000:365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000000:365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000000:365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000000:365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000000:403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000000:40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102063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105004:34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105004:39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105004:4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106028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116002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203009:48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204002:86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204002:86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204002:86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204002:86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204020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20402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205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205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205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205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205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205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205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205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2050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2050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205006:5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205006:5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205006:5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206001:10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206001:223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206001:223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206001:5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206001:53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206001:54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206001:58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206001:58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206001:58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206001:58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206001:58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206001:58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206001:58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206001:58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206001:58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206001:58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206001:58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206001:58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206001:58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206001:6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206001:63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206001:6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206001:6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206001:68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206001:68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206001:68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206001:68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206001:68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206001:68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206001:68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206001:68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206001:68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206001:68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206001:70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206001:70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206001:70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206001:76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206001:78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206001:78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206001:80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206001:80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206001:80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206001:80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206001:80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206001:80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206001:80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206001:80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206001:8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206001:8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206001:8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206001:8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206001:8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206001:84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206001:84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206001:90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206001:90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206021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208001:17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208001:20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208059: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208059: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209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210016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210016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210016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210019:12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210019:12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210019:123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210019:47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210019:47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210019:47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210019:48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210019:48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210019:48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210019:50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210019:5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210019:63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210019:67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210020:18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210020:18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210020:18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210020:19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210020:20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210020:2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210020:2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210020:2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210020:2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305007:20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401017:8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40303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21">
            <text:p>162</text:p>
          </table:table-cell>
          <table:table-cell office:value-type="string" table:number-columns-spanned="3" table:number-rows-spanned="1" table:style-name="ce2">
            <text:p>36:34:040503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28F27628AACE92F8E6C78F8665B373B8CB52158B96164352283A2438C55B12BECA73F8FC57F8DFC48A8A8B8B1EA84BF857847A1771E8681FDA86D4842DCC5C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Литвинчук Надежда Викторовна</meta:initial-creator>
    <dc:creator>Пользователь</dc:creator>
    <meta:creation-date>2023-12-05T09:11:30Z</meta:creation-date>
    <dc:date>2023-12-05T09:11:30Z</dc:date>
  </office:meta>
</office:document-meta>
</file>